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2" style:parent-style-name="NormalWeb" style:family="paragraph">
      <style:paragraph-properties fo:text-align="justify"/>
    </style:style>
    <style:style style:name="T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" style:parent-style-name="NormalWeb" style:family="paragraph">
      <style:paragraph-properties fo:text-align="justify"/>
    </style:style>
    <style:style style:name="T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" style:parent-style-name="NormalWeb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39" style:parent-style-name="NormalWeb" style:family="paragraph">
      <style:paragraph-properties fo:text-align="justify"/>
    </style:style>
    <style:style style:name="T4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2" style:parent-style-name="NormalWeb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3" style:parent-style-name="NormalWeb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6" style:parent-style-name="NormalWeb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7" style:parent-style-name="NormalWeb" style:family="paragraph">
      <style:paragraph-properties fo:text-align="justify"/>
    </style:style>
    <style:style style:name="T4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0" style:parent-style-name="NormalWeb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margin-right="-0.2361in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4.9229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67" style:family="table">
      <style:table-properties style:width="7.1868in" fo:margin-left="-0.2208in" table:align="left"/>
    </style:style>
    <style:style style:name="TableRow70" style:family="table-row">
      <style:table-row-properties style:min-row-height="0.15in" style:use-optimal-row-height="false"/>
    </style:style>
    <style:style style:name="TableCell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5" style:family="table-row">
      <style:table-row-properties style:min-row-height="0.15in" style:use-optimal-row-height="false"/>
    </style:style>
    <style:style style:name="TableCell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09" style:family="table-column">
      <style:table-column-properties style:column-width="4.9229in" style:use-optimal-column-width="false"/>
    </style:style>
    <style:style style:name="TableColumn210" style:family="table-column">
      <style:table-column-properties style:column-width="2.2638in" style:use-optimal-column-width="false"/>
    </style:style>
    <style:style style:name="Table208" style:family="table">
      <style:table-properties style:width="7.1868in" fo:margin-left="-0.2208in" table:align="left"/>
    </style:style>
    <style:style style:name="TableRow211" style:family="table-row">
      <style:table-row-properties style:min-row-height="0.15in" style:use-optimal-row-height="false"/>
    </style:style>
    <style:style style:name="TableCell21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6" style:family="table-row">
      <style:table-row-properties style:min-row-height="0.15in" style:use-optimal-row-height="false"/>
    </style:style>
    <style:style style:name="TableCell21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5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92" style:family="table-column">
      <style:table-column-properties style:column-width="6.3006in" style:use-optimal-column-width="false"/>
    </style:style>
    <style:style style:name="TableColumn293" style:family="table-column">
      <style:table-column-properties style:column-width="1.1576in" style:use-optimal-column-width="false"/>
    </style:style>
    <style:style style:name="Table291" style:family="table">
      <style:table-properties style:width="7.4583in" fo:margin-left="-0.2208in" table:align="left"/>
    </style:style>
    <style:style style:name="TableRow294" style:family="table-row">
      <style:table-row-properties style:min-row-height="0.15in" style:use-optimal-row-height="false"/>
    </style:style>
    <style:style style:name="TableCell2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9" style:family="table-row">
      <style:table-row-properties style:min-row-height="0.15in" style:use-optimal-row-height="false"/>
    </style:style>
    <style:style style:name="TableCell3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04" style:family="table-row">
      <style:table-row-properties style:min-row-height="0.15in" style:use-optimal-row-height="false"/>
    </style:style>
    <style:style style:name="TableCell305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09" style:family="table-row">
      <style:table-row-properties style:min-row-height="0.15in" style:use-optimal-row-height="false"/>
    </style:style>
    <style:style style:name="TableCell3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4" style:family="table-row">
      <style:table-row-properties style:min-row-height="0.15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9" style:family="table-row">
      <style:table-row-properties style:min-row-height="0.15in" style:use-optimal-row-height="false"/>
    </style:style>
    <style:style style:name="TableCell3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4" style:family="table-row">
      <style:table-row-properties style:min-row-height="0.15in" style:use-optimal-row-height="false"/>
    </style:style>
    <style:style style:name="TableCell3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9" style:family="table-row">
      <style:table-row-properties style:min-row-height="0.15in" style:use-optimal-row-height="false"/>
    </style:style>
    <style:style style:name="TableCell3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4" style:family="table-row">
      <style:table-row-properties style:min-row-height="0.15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8" style:family="table-row">
      <style:table-row-properties style:min-row-height="0.15in" style:use-optimal-row-height="false"/>
    </style:style>
    <style:style style:name="TableCell33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2" style:family="table-row">
      <style:table-row-properties style:min-row-height="0.15in" style:use-optimal-row-height="false"/>
    </style:style>
    <style:style style:name="TableCell343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6" style:family="table-row">
      <style:table-row-properties style:min-row-height="0.15in" style:use-optimal-row-height="false"/>
    </style:style>
    <style:style style:name="TableCell34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DU.AOC.FUNDURB.002/2019</text:p>
      <text:p text:style-name="P10"/>
      <text:p text:style-name="P11"><text:span text:style-name="T12">Aprova<text:s/></text:span><text:span text:style-name="T13">a</text:span><text:span text:style-name="T14">s</text:span><text:span text:style-name="T15"><text:s/>alteraç</text:span><text:span text:style-name="T16">ões</text:span><text:span text:style-name="T17"><text:s/>do</text:span><text:span text:style-name="T18">s</text:span><text:span text:style-name="T19"><text:s/>Plano</text:span><text:span text:style-name="T20">s</text:span><text:span text:style-name="T21"><text:s/>Anua</text:span><text:span text:style-name="T22">is</text:span><text:span text:style-name="T23"><text:s/>de Aplicação</text:span><text:span text:style-name="T24"><text:s/></text:span><text:span text:style-name="T25">201</text:span><text:span text:style-name="T26">9,</text:span><text:span text:style-name="T27"><text:s/>201</text:span><text:span text:style-name="T28">8 e 2017</text:span><text:span text:style-name="T29"><text:s/></text:span><text:span text:style-name="T30">do Fundo Municipal de Desenvolvimento Urbano – FUNDURB.</text:span></text:p>
      <text:p text:style-name="P31"/>
      <text:p text:style-name="P32"><text:span text:style-name="T33">CONSIDERANDO<text:s/></text:span><text:span text:style-name="T34">a Lei Municipal nº 16.050/2014 (Plano Diretor Estratégico – PDE) e o Decreto Municipal 57.547/2016;</text:span></text:p>
      <text:p text:style-name="P35"><text:span text:style-name="T36">CONSIDERANDO<text:s/></text:span><text:span text:style-name="T37">a Nota Técnica da Secretaria Municipal das Subprefeituras – SMSUB (015309785), contida no SEI 6012.2017/0000271-8, a Nota Técnica da Secretaria Municipal de Habitação – SEHAB (017742085), contida no SEI 6014.2017/0000329-4, a Nota Técnica da Secretaria Municipal de Infraestrutura Urbana e Obras – SIURB (017629750), contida no SEI 6022.2018/0002021-6, a Nota Técnica da Secretaria Municipal de Cultura – SMC (017476976), contida no SEI 6025.2017/0007463-9, a Nota Técnica da Secretaria Municipal de Desenvolvimento Urbano (015375201), contida no SEI no SEI 6068.2017/0000308-6, e a Nota Técnica da Secretaria Executiva do FUNDURB (015967583) contida no SEI 6068.2017/0000100-8;</text:span></text:p>
      <text:p text:style-name="P38"/>
      <text:p text:style-name="P39"><text:span text:style-name="T40">CONSIDERANDO<text:s/></text:span><text:span text:style-name="T41">que na 17ª Reunião Ordinária do Conselho Gestor do FUNDURB, realizada em 22 de março de 2019, foi apresentada a Prestação de Contas Anual referente ao exercício de 2018 do FUNDURB, da SMSUB, SIURB, SMC e SMDU, ressalvando a consolidação dos valores executados através SIURB até a data de 30 de abril de 2019, considerando a Portaria SF nº 62, de 28 de fevereiro de 2019;</text:span></text:p>
      <text:p text:style-name="P42"/>
      <text:p text:style-name="P43"><text:span text:style-name="T44">CONSIDERANDO<text:s/></text:span><text:span text:style-name="T45">que na 18ª Reunião Ordinária do Conselho Gestor do FUNDURB, realizada em 31 de maio de 2019, foi apresentada a consolidação dos valores executados através SIURB até a data de 30 de abril de 2019, considerando a Portaria SF nº 62, de 28 de fevereiro de 2019, bem como a Prestação de Contas Anual referente ao exercício de 2018 do FUNDURB, da SEHAB;</text:span></text:p>
      <text:p text:style-name="P46"/>
      <text:p text:style-name="P47"><text:span text:style-name="T48">CONSIDERANDO<text:s/></text:span><text:span text:style-name="T49">as propostas de alteração dos Planos Anuais de Aplicação da SEHAB de 2019, 2018 e 2017, apresentadas na 18ª Reunião Ordinária do Conselho Gestor do FUNDURB, realizada em 31 de maio de 2019;</text:span></text:p>
      <text:p text:style-name="P50"/>
      <text:p text:style-name="P51">O Plenário do Conselho Gestor do Fundo Municipal de Desenvolvimento Urbano - FUNDURB, nos termos do Art. 342 do PDE, em sua 17ª Reunião Ordinária, realizada em 22 de março de 2019 e sua 18ª Reunião Ordinária, realizada em 31 de maio de 2019, por unanimidade,</text:p>
      <text:p text:style-name="P52"><text:span text:style-name="T53"> </text:span></text:p>
      <text:soft-page-break/>
      <text:p text:style-name="P54">RESOLVE:</text:p>
      <text:p text:style-name="P55"/>
      <text:p text:style-name="P56">I – Aprovar a Prestação de Contas Anual referente ao exercício de 2018 do Fundo Municipal de Desenvolvimento Urbano – FUNDURB, registrando o valor consolidado do Art. 340 do PDE de R$126.482.110,00 para cada inciso do referido artigo, considerando os recursos arrecadados durante o exercício 2018 totalizados em R$441.434.180,17.</text:p>
      <text:p text:style-name="P57"/>
      <text:p text:style-name="P58">II – Aprovar a alteração no Plano Anual de Aplicação 2019, 2018 e 2017 da SEHAB, conforme consta nos Anexos I, II e III.</text:p>
      <text:p text:style-name="P59"/>
      <text:p text:style-name="P60">III – Aprovar a inclusão do objeto “Casa Modernista” da SMC, no valor de R$11.000.000,00, sob a condição de haver excedente arrecadatório ao aprovado para o exercício de 2019.</text:p>
      <text:p text:style-name="P61"/>
      <text:p text:style-name="P62">FERNANDO CHUCRE</text:p>
      <text:p text:style-name="P63">Secretário<text:s/>Municipal de<text:s/>Desenvolvimento Urbano</text:p>
      <text:p text:style-name="P64">Presidente do<text:s/>FUNDURB</text:p>
      <text:soft-page-break/>
      <text:p text:style-name="P65">ANEXO I<text:line-break/>PLANO ANUAL DE APLICAÇÃO 2019</text:p>
      <text:p text:style-name="P66">SECRETARIA MUNICIPAL<text:s/>DE HABITAÇÃO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Quadro I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bjeto</text:p>
          </table:table-cell>
          <table:table-cell table:style-name="TableCell78">
            <text:p text:style-name="P79">Valor (R$)</text:p>
          </table:table-cell>
        </table:table-row>
        <table:table-row table:style-name="TableRow80">
          <table:table-cell table:style-name="TableCell81">
            <text:p text:style-name="P82">1.Construção de Habitação de Interesse Social. Heliópolis / Sabesp 2 – Condomínios 3A</text:p>
          </table:table-cell>
          <table:table-cell table:style-name="TableCell83">
            <text:p text:style-name="P84">8.000.000,00</text:p>
          </table:table-cell>
        </table:table-row>
        <table:table-row table:style-name="TableRow85">
          <table:table-cell table:style-name="TableCell86">
            <text:p text:style-name="P87">2.Construção de Habitação de Interesse Social. Heliópolis / Gleba G – Condomínio B</text:p>
          </table:table-cell>
          <table:table-cell table:style-name="TableCell88">
            <text:p text:style-name="P89">15.000.000,00</text:p>
          </table:table-cell>
        </table:table-row>
        <table:table-row table:style-name="TableRow90">
          <table:table-cell table:style-name="TableCell91">
            <text:p text:style-name="P92">3. Serviços Técnicos. Serviços Técnicos - Acompanhamento de Obras [GER]</text:p>
          </table:table-cell>
          <table:table-cell table:style-name="TableCell93">
            <text:p text:style-name="P94">6.515.909,09</text:p>
          </table:table-cell>
        </table:table-row>
        <table:table-row table:style-name="TableRow95">
          <table:table-cell table:style-name="TableCell96">
            <text:p text:style-name="P97">4. Serviços Técnicos. Serviços Técnicos - Serviço Social</text:p>
          </table:table-cell>
          <table:table-cell table:style-name="TableCell98">
            <text:p text:style-name="P99">1.600.000,00</text:p>
          </table:table-cell>
        </table:table-row>
        <table:table-row table:style-name="TableRow100">
          <table:table-cell table:style-name="TableCell101">
            <text:p text:style-name="P102">5.Construção de Habitação de Interesse Social. Empreendimento Espanha</text:p>
          </table:table-cell>
          <table:table-cell table:style-name="TableCell103">
            <text:p text:style-name="P104">1.000.000,00</text:p>
          </table:table-cell>
        </table:table-row>
        <table:table-row table:style-name="TableRow105">
          <table:table-cell table:style-name="TableCell106">
            <text:p text:style-name="P107">6.Construção de Habitação de Interesse Social. Paraisópolis / Sanfona – Fase 1</text:p>
          </table:table-cell>
          <table:table-cell table:style-name="TableCell108">
            <text:p text:style-name="P109">8.000.000,00</text:p>
          </table:table-cell>
        </table:table-row>
        <table:table-row table:style-name="TableRow110">
          <table:table-cell table:style-name="TableCell111">
            <text:p text:style-name="P112">7.Construção de Habitação de Interesse Social. Bamburral</text:p>
          </table:table-cell>
          <table:table-cell table:style-name="TableCell113">
            <text:p text:style-name="P114">4.000.000,00</text:p>
          </table:table-cell>
        </table:table-row>
        <table:table-row table:style-name="TableRow115">
          <table:table-cell table:style-name="TableCell116">
            <text:p text:style-name="P117">8.Construção de Habitação de Interesse Social. Ponte dos Remédios / Quadra 4</text:p>
          </table:table-cell>
          <table:table-cell table:style-name="TableCell118">
            <text:p text:style-name="P119">5.000.000,00</text:p>
          </table:table-cell>
        </table:table-row>
        <table:table-row table:style-name="TableRow120">
          <table:table-cell table:style-name="TableCell121">
            <text:p text:style-name="P122">9.Construção de Habitação de Interesse Social. Alto da Alegria</text:p>
          </table:table-cell>
          <table:table-cell table:style-name="TableCell123">
            <text:p text:style-name="P124">7.159.090,91</text:p>
          </table:table-cell>
        </table:table-row>
        <table:table-row table:style-name="TableRow125">
          <table:table-cell table:style-name="TableCell126">
            <text:p text:style-name="P127">10.Construção de Habitação de Interesse Social. Paraisópolis / Sanfona – Fase 2</text:p>
          </table:table-cell>
          <table:table-cell table:style-name="TableCell128">
            <text:p text:style-name="P129">3.000.000,00</text:p>
          </table:table-cell>
        </table:table-row>
        <table:table-row table:style-name="TableRow130">
          <table:table-cell table:style-name="TableCell131">
            <text:p text:style-name="P132">11.Construção de Habitação de Interesse Social. Viela da Paz</text:p>
          </table:table-cell>
          <table:table-cell table:style-name="TableCell133">
            <text:p text:style-name="P134">15.000.000,00</text:p>
          </table:table-cell>
        </table:table-row>
        <table:table-row table:style-name="TableRow135">
          <table:table-cell table:style-name="TableCell136">
            <text:p text:style-name="P137">12.Aquisição de Imóveis. Jardim Colombo / 1º Trecho<text:s/></text:p>
          </table:table-cell>
          <table:table-cell table:style-name="TableCell138">
            <text:p text:style-name="P139">1.005.000,00</text:p>
          </table:table-cell>
        </table:table-row>
        <table:table-row table:style-name="TableRow140">
          <table:table-cell table:style-name="TableCell141">
            <text:p text:style-name="P142">13.Aquisição de Imóveis. Jardim Colombo / Pastor</text:p>
          </table:table-cell>
          <table:table-cell table:style-name="TableCell143">
            <text:p text:style-name="P144">360.000,00</text:p>
          </table:table-cell>
        </table:table-row>
        <table:table-row table:style-name="TableRow145">
          <table:table-cell table:style-name="TableCell146">
            <text:p text:style-name="P147">14.Aquisição de Imóveis. Jardim Colombo / Igreja</text:p>
          </table:table-cell>
          <table:table-cell table:style-name="TableCell148">
            <text:p text:style-name="P149">360.000,00</text:p>
          </table:table-cell>
        </table:table-row>
        <table:table-row table:style-name="TableRow150">
          <table:table-cell table:style-name="TableCell151">
            <text:p text:style-name="P152">15.Aquisição de Imóveis. Almo – Heliópolis - Petrobras (Área maior) [HAB]</text:p>
          </table:table-cell>
          <table:table-cell table:style-name="TableCell153" table:number-rows-spanned="12">
            <text:p text:style-name="P154">144.640.677,46</text:p>
          </table:table-cell>
        </table:table-row>
        <table:table-row table:style-name="TableRow155">
          <table:table-cell table:style-name="TableCell156">
            <text:p text:style-name="P157">16.Aquisição de Imóveis. Barão de Antonina [HAB]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7.Aquisição de Imóveis. Cupecê [HAB]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8.Aquisição de Imóveis. Edificio José Bonifácio 135-137 - Villa Lobos [HAB]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9.Aquisição de Imóveis. Fernão Dias (Fase 1) [HAB]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0.Aquisição de Imóveis. Fernão Dias Q08 [HAB]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1.Aquisição de Imóveis. Forte do Rio Negro A B [HAB]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22.Aquisição de Imóveis. Imperatriz Leopoldina / SPTRANS [HAB]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3.Aquisição de Imóveis. João Gomes [HAB]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4.Aquisição de Imóveis. Manuel Bueno [HAB]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5.Aquisição de Imóveis. P006 - Giovanni Gronchi 3480 [HAB]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6.Aquisição de Imóveis. Zike Tuma 2 [HAB]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Total</text:p>
          </table:table-cell>
          <table:table-cell table:style-name="TableCell202">
            <text:p text:style-name="P203">220.640.677,46</text:p>
          </table:table-cell>
        </table:table-row>
      </table:table>
      <text:p text:style-name="P204"/>
      <text:p text:style-name="P205"/>
      <text:soft-page-break/>
      <text:p text:style-name="P206">ANEXO II<text:line-break/>PLANO ANUAL DE APLICAÇÃO 2018</text:p>
      <text:p text:style-name="P207">SECRETARIA MUNICIPAL DE HABITAÇÃO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Quadro II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bjeto</text:p>
          </table:table-cell>
          <table:table-cell table:style-name="TableCell219">
            <text:p text:style-name="P220">Valor (R$)</text:p>
          </table:table-cell>
        </table:table-row>
        <table:table-row table:style-name="TableRow221">
          <table:table-cell table:style-name="TableCell222">
            <text:p text:style-name="P223">1.Aquisição de Imóveis. Almirante Marques Leão (IPREM) [HAB]</text:p>
          </table:table-cell>
          <table:table-cell table:style-name="TableCell224" table:number-rows-spanned="15">
            <text:p text:style-name="P225">104.856.758,20</text:p>
          </table:table-cell>
        </table:table-row>
        <table:table-row table:style-name="TableRow226">
          <table:table-cell table:style-name="TableCell227">
            <text:p text:style-name="P228">2.Aquisição de Imóveis. Antonio Sampaio [HAB]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Aquisição de Imóveis. Edifício Assunção, 104 [HAB]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.Aquisição de Imóveis. Edificio Conselheiro Carrão 202 [HAB]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5.Aquisição de Imóveis. Edifício José Bonifácio, 237 (IPREM) [HAB]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6.Aquisição de Imóveis. Edifício São Francisco, 77-81-95 [HAB]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7.Aquisição de Imóveis. Edificio São João 1492 [HAB]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8.Aquisição de Imóveis. Edificio Sete de Abril 351-353-361-365 [HAB]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9.Aquisição de Imóveis. Flávio Maurano 1110 [HAB]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0.Aquisição de Imóveis. Forte do Rio Branco A B - [Phobus] [HAB]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1.Aquisição de Imóveis. Forte do Rio Branco I (Lotes 9-10-11) [HAB]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2.Aquisição de Imóveis. Forte do Rio Branco III (lts 26, 27, 28) [HAB]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3.Aquisição de Imóveis. Francisco Carvalho 445 [HAB]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4.Aquisição de Imóveis. General Rondon 52 (IPREM) [HAB]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5.Aquisição de Imóveis. Projeto Redenção / Cracolândia (Q37 e Q38) [HAB]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Total</text:p>
          </table:table-cell>
          <table:table-cell table:style-name="TableCell285">
            <text:p text:style-name="P286">104.856.758,20</text:p>
          </table:table-cell>
        </table:table-row>
      </table:table>
      <text:p text:style-name="P287"/>
      <text:p text:style-name="P288"/>
      <text:soft-page-break/>
      <text:p text:style-name="P289">ANEXO III<text:line-break/>PLANO ANUAL DE APLICAÇÃO 2017</text:p>
      <text:p text:style-name="P290">SECRETARIA MUNICIPAL DE HABITAÇÃO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Quadro II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Objeto</text:p>
          </table:table-cell>
          <table:table-cell table:style-name="TableCell302">
            <text:p text:style-name="P303">Valor (R$)</text:p>
          </table:table-cell>
        </table:table-row>
        <table:table-row table:style-name="TableRow304">
          <table:table-cell table:style-name="TableCell305">
            <text:p text:style-name="P306">1.Construção de Habitação de Interesse Social. Heliópolis / Sabesp 2 - Condomínio 3B (Repasse Governo Estadual) [HAB]</text:p>
          </table:table-cell>
          <table:table-cell table:style-name="TableCell307">
            <text:p text:style-name="P308">4.000.000,00</text:p>
          </table:table-cell>
        </table:table-row>
        <table:table-row table:style-name="TableRow309">
          <table:table-cell table:style-name="TableCell310">
            <text:p text:style-name="P311">2.Construção de<text:s/>Habitação de Interesse Social.<text:s/>Heliópolis / Sabesp 2 - Condomínios 4 e 5 (Repasse Governo Estadual) [HAB]</text:p>
          </table:table-cell>
          <table:table-cell table:style-name="TableCell312">
            <text:p text:style-name="P313">5.500.000,00</text:p>
          </table:table-cell>
        </table:table-row>
        <table:table-row table:style-name="TableRow314">
          <table:table-cell table:style-name="TableCell315">
            <text:p text:style-name="P316">3.Construção de Habitação de Interesse Social. Lidiane (Repasse Governo Estadual) [HAB]</text:p>
          </table:table-cell>
          <table:table-cell table:style-name="TableCell317">
            <text:p text:style-name="P318">7.000.000,00</text:p>
          </table:table-cell>
        </table:table-row>
        <table:table-row table:style-name="TableRow319">
          <table:table-cell table:style-name="TableCell320">
            <text:p text:style-name="P321">4.Construção de Habitação de Interesse Social. Estrada das Lágrimas (Repasse Governo Federal) [HAB]</text:p>
          </table:table-cell>
          <table:table-cell table:style-name="TableCell322">
            <text:p text:style-name="P323">4.600.000,00</text:p>
          </table:table-cell>
        </table:table-row>
        <table:table-row table:style-name="TableRow324">
          <table:table-cell table:style-name="TableCell325">
            <text:p text:style-name="P326">5.Construção de Habitação de Interesse Social. Sapé D e E (Repassse Governo Federal) [HAB]</text:p>
          </table:table-cell>
          <table:table-cell table:style-name="TableCell327">
            <text:p text:style-name="P328">2.758.907,35</text:p>
          </table:table-cell>
        </table:table-row>
        <table:table-row table:style-name="TableRow329">
          <table:table-cell table:style-name="TableCell330">
            <text:p text:style-name="P331">6.Aquisição de Imóveis. Comandante Taylor / Petrobras<text:s/>(área menor)<text:s/>[HAB]</text:p>
          </table:table-cell>
          <table:table-cell table:style-name="TableCell332" table:number-rows-spanned="4">
            <text:p text:style-name="P333">7.120.000,00</text:p>
          </table:table-cell>
        </table:table-row>
        <table:table-row table:style-name="TableRow334">
          <table:table-cell table:style-name="TableCell335">
            <text:p text:style-name="P336">7.Aquisição de Imóveis. Edifício São João, 407-419 - Hotel Plaza [HAB]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8.Aquisição de Imóveis. Forte do Ribeira A e B [HAB]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9.Aquisição de Imóveis. Edifício São João, 578, 582 e 588 [HAB]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Total</text:p>
          </table:table-cell>
          <table:table-cell table:style-name="TableCell349">
            <text:p text:style-name="P350">30.978.907,35</text:p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431in" svg:height="1.02431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1</text:page-number></text:span><text:span text:style-name="T8"><text:s/>de<text:s/></text:span><text:span text:style-name="T9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Maria Gabriela Camollez Florio</dc:creator>
    <meta:creation-date>2019-06-10T11:52:00Z</meta:creation-date>
    <dc:date>2019-06-10T11:52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83" meta:character-count="6921" meta:row-count="48" meta:non-whitespace-character-count="5851"/>
  </office:meta>
</office:document-meta>
</file>